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Textbody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" style:parent-style-name="Textbody" style:family="paragraph">
      <style:text-properties style:font-name="Times New Roman" style:font-name-complex="Times New Roman" fo:font-size="9pt" style:font-size-asian="9pt" style:font-size-complex="9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4.917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Textbody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3902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2638in"/>
    </style:style>
    <style:style style:name="Table26" style:family="table">
      <style:table-properties style:width="6.6902in" fo:margin-left="0in" table:align="lef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3.7361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8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0"/></text:p>
      <text:p text:style-name="P3"><text:span text:style-name="T4"><text:s text:c="2"/></text:span><text:span text:style-name="T5">Fac-simile per proporre una candidatura singola</text:span></text:p>
      <text:p text:style-name="P6"/>
      <text:p text:style-name="P7">ELEZIONI COMMISSIONI D’ALBO 2020<text:s/>– 2023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gnome e nome del/della candidato/a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NDIDATO PER LA COMMISSIONE D’ALBO</text:p>
            <text:p text:style-name="P23">____________________________________</text:p>
            <text:p text:style-name="P24">(scrivere la professione)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Cognome e nome</text:p>
          </table:table-cell>
          <table:table-cell table:style-name="TableCell37">
            <text:p text:style-name="P38">Data di nascita</text:p>
          </table:table-cell>
          <table:table-cell table:style-name="TableCell39">
            <text:p text:style-name="P40">N° Albo</text:p>
          </table:table-cell>
          <table:table-cell table:style-name="TableCell41">
            <text:p text:style-name="P42">Fi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Sottoscritta da un numero di firme almeno pari al<text:s/>numero dei componenti dell’organo da eleggere, ovvero 5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ognome e nome</text:p>
          </table:table-cell>
          <table:table-cell table:style-name="TableCell68">
            <text:p text:style-name="P69"><text:span text:style-name="T70">Firma<text:s/></text:span><text:span text:style-name="T71">(le firme saranno autenticate dal presidente o da un suo delegato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stodelblocco2" style:display-name="Testo del blocco2" style:family="paragraph">
      <style:paragraph-properties fo:text-align="justify" fo:margin-bottom="0.1388in" fo:line-height="115%" fo:margin-left="0.3937in" fo:margin-right="0.443in">
        <style:tab-stops/>
      </style:paragraph-properties>
      <style:text-properties style:font-name="Verdana" style:font-name-asian="Times New Roman" style:font-name-complex="font304" style:language-asian="ar" style:country-asian="SA" fo:hyphenate="false"/>
    </style:style>
    <style:style style:name="Testocommento" style:display-name="Testo commen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_tgc" style:display-name="_tgc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18in"/>
      </style:footer-style>
    </style:page-layout>
    <style:style style:name="T2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span text:style-name="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Fontenova</meta:initial-creator>
    <dc:creator>Ordine 02</dc:creator>
    <meta:creation-date>2019-10-30T20:49:00Z</meta:creation-date>
    <dc:date>2019-11-04T17:13:00Z</dc:date>
    <meta:print-date>2019-10-22T08:37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2" meta:row-count="4" meta:non-whitespace-character-count="522"/>
  </office:meta>
</office:document-meta>
</file>