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04" svg:font-family="font304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end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fo:font-weight="bold" style:font-weight-asian="bold"/>
    </style:style>
    <style:style style:name="T51" style:parent-style-name="Car.predefinitoparagrafo" style:family="text">
      <style:text-properties style:font-name="Times New Roman" fo:font-weight="bold" style:font-weight-asian="bold"/>
    </style:style>
    <style:style style:name="T52" style:parent-style-name="Car.predefinitoparagrafo" style:family="text">
      <style:text-properties style:font-name="Times New Roman" fo:font-weight="bold" style:font-weight-asian="bold"/>
    </style:style>
    <style:style style:name="T53" style:parent-style-name="Car.predefinitoparagrafo" style:family="text">
      <style:text-properties style:font-name="Times New Roman" fo:font-weight="bold" style:font-weight-asian="bold"/>
    </style:style>
    <style:style style:name="T54" style:parent-style-name="Car.predefinitoparagrafo" style:family="text">
      <style:text-properties style:font-name="Times New Roman" fo:font-weight="bold" style:font-weight-asian="bold"/>
    </style:style>
    <style:style style:name="T55" style:parent-style-name="Car.predefinitoparagrafo" style:family="text">
      <style:text-properties style:font-name="Times New Roman"/>
    </style:style>
    <style:style style:name="P56" style:parent-style-name="Textbody" style:family="paragraph">
      <style:text-properties style:font-name="Times New Roman"/>
    </style:style>
    <style:style style:name="P57" style:parent-style-name="Textbody" style:family="paragraph">
      <style:paragraph-properties fo:text-align="justify"/>
      <style:text-properties style:font-name="Times New Roman"/>
    </style:style>
    <style:style style:name="P58" style:parent-style-name="Textbody" style:family="paragraph">
      <style:paragraph-properties fo:text-align="justify" fo:margin-right="0.25in"/>
      <style:text-properties style:font-name="Times New Roman"/>
    </style:style>
    <style:style style:name="P59" style:parent-style-name="Textbody" style:family="paragraph">
      <style:paragraph-properties fo:text-align="justify" fo:margin-right="0.25in"/>
    </style:style>
    <style:style style:name="T60" style:parent-style-name="Car.predefinitoparagrafo" style:family="text">
      <style:text-properties style:font-name="Times New Roman" fo:font-weight="bold" style:font-weight-asian="bold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P65" style:parent-style-name="Textbody" style:family="paragraph">
      <style:paragraph-properties fo:text-align="justify" fo:margin-right="0.25in"/>
    </style:style>
    <style:style style:name="T66" style:parent-style-name="Car.predefinitoparagrafo" style:family="text">
      <style:text-properties style:font-name="Times New Roman" fo:font-weight="bold" style:font-weight-asian="bold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P69" style:parent-style-name="Textbody" style:family="paragraph">
      <style:paragraph-properties fo:text-align="justify" fo:margin-right="0.25in"/>
    </style:style>
    <style:style style:name="T70" style:parent-style-name="Car.predefinitoparagrafo" style:family="text">
      <style:text-properties style:font-name="Times New Roman" fo:font-weight="bold" style:font-weight-asian="bold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P76" style:parent-style-name="Textbody" style:family="paragraph">
      <style:paragraph-properties fo:text-align="justify" fo:margin-right="0.25in"/>
    </style:style>
    <style:style style:name="T77" style:parent-style-name="Car.predefinitoparagrafo" style:family="text">
      <style:text-properties style:font-name="Times New Roman" fo:font-weight="bold" style:font-weight-asian="bold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  <style:style style:name="P80" style:parent-style-name="Textbody" style:family="paragraph">
      <style:paragraph-properties fo:text-align="justify" fo:margin-left="0.25in" fo:margin-right="0.25in">
        <style:tab-stops/>
      </style:paragraph-properties>
      <style:text-properties style:font-name="Times New Roman"/>
    </style:style>
    <style:style style:name="P81" style:parent-style-name="Textbody" style:family="paragraph">
      <style:paragraph-properties fo:text-align="justify" fo:margin-left="0.25in" fo:margin-right="0.25in">
        <style:tab-stops/>
      </style:paragraph-properties>
      <style:text-properties style:font-name="Times New Roman"/>
    </style:style>
    <style:style style:name="P82" style:parent-style-name="Textbody" style:family="paragraph">
      <style:paragraph-properties fo:text-align="justify" fo:margin-right="0.25in"/>
      <style:text-properties style:font-name="Times New Roman"/>
    </style:style>
    <style:style style:name="P83" style:parent-style-name="Textbody" style:family="paragraph">
      <style:paragraph-properties fo:text-align="justify" fo:margin-right="0.25in"/>
      <style:text-properties style:font-name="Times New Roman"/>
    </style:style>
    <style:style style:name="P84" style:parent-style-name="Textbody" style:family="paragraph">
      <style:paragraph-properties fo:text-align="justify" fo:margin-right="0.25in"/>
    </style:style>
    <style:style style:name="T85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44">Pro</text:span><text:s text:c="91"/><text:s text:c="48"/><text:span text:style-name="T45">Brindisi, 1</text:span><text:span text:style-name="T46">0/12</text:span><text:span text:style-name="T47">/2019</text:span></text:p>
      <text:p text:style-name="P48"/>
      <text:p text:style-name="Textbody"><text:span text:style-name="T49">Oggetto:<text:s/></text:span><text:span text:style-name="T50">A</text:span><text:span text:style-name="T51">ssemblea degli iscritti<text:s/></text:span><text:span text:style-name="T52">– Verbale del <text:s/></text:span><text:span text:style-name="T53">7 dicembre<text:s/></text:span><text:span text:style-name="T54"><text:s/>2019</text:span><text:span text:style-name="T55"> </text:span></text:p>
      <text:p text:style-name="Textbody"/>
      <text:p text:style-name="P56">Alle ore 14,30, presso l’aula della Radioterapia dell’Ospedale “A. Perrino”, <text:s/>ha inizio l’Assemblea ordinaria degli iscritti all’Ordine.</text:p>
      <text:p text:style-name="P57">In<text:s/>terza<text:s/>convocazione sono<text:s/>presenti<text:s/>circa 80 iscritti; si è raggiunto il quorum e si apre l’assemblea.</text:p>
      <text:p text:style-name="P58">Si passa alla discussione degli argomenti all’ordine del giorno:</text:p>
      <text:list text:style-name="LFO3" text:continue-numbering="true">
        <text:list-item>
          <text:p text:style-name="P59"><text:span text:style-name="T60">Tassa di iscrizione annuale</text:span><text:span text:style-name="T61">.<text:s/></text:span><text:span text:style-name="T62"><text:s text:c="170"/></text:span><text:span text:style-name="T63">Il Vicepresidente, Antonio Serinelli,</text:span><text:span text:style-name="T64"><text:s/>illustra la situazione. Attualmente l’Ordine di Brindisi, ormai da più di qualche anno, ha come TIA la cifra di € 70,00; una delle più basse d’Italia. Tenendo conto che bisogna finanziare le Commissioni d’Albo e sostenere le loro progettualità, si propone di portare la quota annuale ad € 80,00, <text:s/>aumentandola di 10. L’Assemblea vota all’unanimità tale aumento.</text:span></text:p>
        </text:list-item>
        <text:list-item>
          <text:p text:style-name="P65"><text:span text:style-name="T66">Informazioni sulle operazioni di voto e di scrutinio</text:span><text:span text:style-name="T67">.</text:span><text:span text:style-name="T68"><text:s text:c="107"/>Il Presidente presenta una presentazione dove spiega come si procede nell’apertura dell’Assemblea Elettorale, nella composizione del seggio elettorale, nelle operazioni di voto e di scrutinio.<text:s/></text:span></text:p>
        </text:list-item>
        <text:list-item>
          <text:p text:style-name="P69"><text:span text:style-name="T70">Composizione del seggio elettorale</text:span><text:span text:style-name="T71">.</text:span><text:span text:style-name="T72"><text:s text:c="22"/></text:span><text:span text:style-name="T73"><text:s text:c="126"/></text:span><text:span text:style-name="T74"><text:s text:c="2"/>Si è verificato se fra i presenti c’erano persone disposte a far parte del seggio elettorale</text:span><text:span text:style-name="T75">. Sono state identificate 5 iscritti a cui è stato dato del materiale informativo; se dette persone saranno presenti all’Assemblea, in terza convocazione, si procederà a scegliere i tre più anziani, tra cui verrà individuato il Presidente del Seggio Elettorale e i due Scrutatori, e il più giovane, che avrà funzioni di Segretario.</text:span></text:p>
        </text:list-item>
        <text:list-item>
          <text:p text:style-name="P76"><text:span text:style-name="T77">Varie ed eventuali</text:span><text:span text:style-name="T78">.</text:span><text:span text:style-name="T79"><text:s text:c="190"/>Il Presidente ed il Vicepresidente rispondono alle domande degli astanti, riguardanti le varie fasi del voto.<text:s/></text:span></text:p>
        </text:list-item>
      </text:list>
      <text:p text:style-name="P80">Alle ore 16.00, dopo aver augurato a tutti i presenti una campagna elettorale serena e aver augurato a tutti una Buona Festa dell’Immacolata, il Presidente dichiara chiusa l’assemblea.</text:p>
      <text:p text:style-name="P81"/>
      <text:p text:style-name="P82">Il<text:s/>Segretario<text:tab/><text:tab/><text:tab/><text:tab/><text:tab/><text:tab/><text:tab/><text:tab/>il Presidente</text:p>
      <text:p text:style-name="P83">dott. <text:s/>TSRM Filippo dell'Anna<text:tab/><text:tab/><text:tab/><text:tab/><text:tab/>dott.ssa TSRM Domenica Argese</text:p>
      <text:p text:style-name="P84"><text:tab/><text:tab/><text:s text:c="60"/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04" svg:font-family="font304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stodelblocco2" style:display-name="Testo del blocco2" style:family="paragraph">
      <style:paragraph-properties fo:text-align="justify" fo:margin-bottom="0.1388in" fo:line-height="115%" fo:margin-left="0.3937in" fo:margin-right="0.443in">
        <style:tab-stops/>
      </style:paragraph-properties>
      <style:text-properties style:font-name="Verdana" style:font-name-asian="Times New Roman" style:font-name-complex="font304" style:language-asian="ar" style:country-asian="SA" fo:hyphenate="false"/>
    </style:style>
    <style:style style:name="Testocommento" style:display-name="Testo comment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Arial" style:font-name-asian="Times New Roman" style:font-name-complex="Arial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_tgc" style:display-name="_tgc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style:font-name="Calibri" style:font-name-complex="Calibri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51in" fo:margin-left="0.7875in" fo:margin-bottom="0.6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="Times New Roman" style:font-name-asian="Lucida Sans Unicode" fo:font-size="8pt" style:font-size-asian="8pt" style:font-size-complex="8pt" style:language-asian="ar" style:country-asian="SA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="Times New Roman" style:font-name-asian="Lucida Sans Unicode" fo:font-size="8pt" style:font-size-asian="8pt" style:font-size-complex="8pt" style:language-asian="ar" style:country-asian="SA"/>
    </style:style>
    <style:style style:name="P9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11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12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13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14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15" style:parent-style-name="Nessunaspaziatura" style:family="paragraph">
      <style:paragraph-properties fo:margin-left="0.5909in">
        <style:tab-stops/>
      </style:paragraph-properties>
    </style:style>
    <style:style style:name="P16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style:font-name="Times New Roman" style:font-name-asian="Lucida Sans Unicode" fo:font-size="8pt" style:font-size-asian="8pt" style:font-size-complex="8pt" style:language-asian="ar" style:country-asian="SA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style:font-name="Times New Roman" style:font-name-asian="Lucida Sans Unicode" fo:font-size="8pt" style:font-size-asian="8pt" style:font-size-complex="8pt" style:language-asian="ar" style:country-asian="SA"/>
    </style:style>
    <style:style style:name="P23" style:parent-style-name="Intestazione" style:family="paragraph">
      <style:paragraph-properties fo:margin-left="1.477in">
        <style:tab-stops>
          <style:tab-stop style:type="center" style:position="1.8694in"/>
          <style:tab-stop style:type="right" style:position="5.2159in"/>
        </style:tab-stops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style:font-name="Times New Roman" style:font-name-asian="Lucida Sans Unicode" fo:font-size="8pt" style:font-size-asian="8pt" style:font-size-complex="8pt" style:language-asian="ar" style:country-asian="SA"/>
    </style:style>
    <style:style style:name="T26" style:parent-style-name="Car.predefinitoparagrafo" style:family="text">
      <style:text-properties style:font-name="Times New Roman" style:font-name-asian="Lucida Sans Unicode" fo:font-size="8pt" style:font-size-asian="8pt" style:font-size-complex="8pt" style:language-asian="ar" style:country-asian="SA"/>
    </style:style>
    <style:style style:name="P27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28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29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30" style:parent-style-name="Intestazione" style:family="paragraph">
      <style:paragraph-properties fo:margin-left="1.477in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31" style:parent-style-name="Intestazione" style:family="paragraph">
      <style:paragraph-properties fo:margin-left="1.477in">
        <style:tab-stops>
          <style:tab-stop style:type="center" style:position="1.8694in"/>
          <style:tab-stop style:type="right" style:position="5.2159in"/>
        </style:tab-stops>
      </style:paragraph-properties>
      <style:text-properties fo:font-weight="bold" style:font-weight-asian="bold"/>
    </style:style>
    <style:style style:name="P32" style:parent-style-name="Intestazione" style:family="paragraph">
      <style:paragraph-properties fo:margin-left="1.477in">
        <style:tab-stops>
          <style:tab-stop style:type="center" style:position="1.8694in"/>
          <style:tab-stop style:type="right" style:position="5.2159in"/>
        </style:tab-stops>
      </style:paragraph-properties>
    </style:style>
    <style:style style:name="T33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  <style:style style:name="T34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P35" style:parent-style-name="Nessunaspaziatura" style:family="paragraph">
      <style:text-properties style:font-name="Times New Roman" fo:font-size="8pt" style:font-size-asian="8pt" style:font-size-complex="8pt" style:language-asian="ar" style:country-asian="SA"/>
    </style:style>
    <style:style style:name="T36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  <style:style style:name="T37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  <style:style style:name="T38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  <style:style style:name="T39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  <style:style style:name="T40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  <style:style style:name="T41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  <style:style style:name="T42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  <style:style style:name="T43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Federazione</text:span><text:tab/><text:span text:style-name="T4">ISTITUITA AI SENSI DELLE LEGGI:</text:span><text:span text:style-name="T5"><draw:frame draw:z-index="251659264" draw:style-name="a0" draw:name="immagini1" text:anchor-type="paragraph" svg:x="-0.00157in" svg:y="0.00354in" svg:width="1.44803in" svg:height="1.46378in" style:rel-width="scale" style:rel-height="scale"><draw:image xlink:href="media/image1.jpg" xlink:type="simple" xlink:show="embed" xlink:actuate="onLoad"/><svg:title/><svg:desc/></draw:frame></text:span></text:p>
        <text:p text:style-name="P6"><text:span text:style-name="T7">nazionale</text:span><text:tab/><text:span text:style-name="T8">4.8.1965 N. 1103 E 31.1.1983 N. 25</text:span></text:p>
        <text:p text:style-name="P9">Ordini dei</text:p>
        <text:p text:style-name="P10">TSRM</text:p>
        <text:p text:style-name="P11">e delle professioni</text:p>
        <text:p text:style-name="P12">sanitarie tecniche,</text:p>
        <text:p text:style-name="P13">della riabilitazione</text:p>
        <text:p text:style-name="P14">e della prevenzione</text:p>
      </style:header>
      <style:footer>
        <text:p text:style-name="P15"/>
      </style:footer>
    </style:master-page>
    <style:master-page style:next-style-name="MP0" style:name="MPF0" style:page-layout-name="PL0">
      <style:header>
        <text:p text:style-name="P16"><text:span text:style-name="T17">Ordine dei</text:span><text:tab/><text:span text:style-name="T18">ISTITUITO AI SENSI DELLE LEGGI:</text:span><text:span text:style-name="T19"><draw:frame draw:z-index="251661312" draw:style-name="a1" draw:name="2" text:anchor-type="paragraph" svg:x="-0.00079in" svg:y="0.00354in" svg:width="1.44803in" svg:height="1.46811in" style:rel-width="scale" style:rel-height="scale"><draw:image xlink:href="media/image2.jpg" xlink:type="simple" xlink:show="embed" xlink:actuate="onLoad"/><svg:title/><svg:desc/></draw:frame></text:span></text:p>
        <text:p text:style-name="P20"><text:span text:style-name="T21">Tecnici sanitari</text:span><text:tab/><text:span text:style-name="T22">4.8.1965, n. 1103, 31.1.1983, n. 25 e 11.1.2018, n. 3</text:span></text:p>
        <text:p text:style-name="P23"><text:span text:style-name="T24">di radiologia medica</text:span><text:span text:style-name="T25"><text:s/></text:span><text:span text:style-name="T26"><text:tab/><text:s text:c="109"/>C.F.: 91008040742</text:span></text:p>
        <text:p text:style-name="P27">e delle professioni<text:tab/></text:p>
        <text:p text:style-name="P28">sanitarie tecniche,</text:p>
        <text:p text:style-name="P29">della riabilitazione</text:p>
        <text:p text:style-name="P30">e della prevenzione</text:p>
        <text:p text:style-name="P31">della Provincia di Brindisi</text:p>
        <text:p text:style-name="P32"/>
      </style:header>
      <style:footer>
        <text:p text:style-name="Pièdipagina"><text:span text:style-name="T33">Indirizzo:__Via <text:s/>Tor Pisana, 98- 72100- Brindisi</text:span><text:span text:style-name="T34"><draw:frame draw:z-index="251663360" draw:style-name="a2" draw:name="3" text:anchor-type="paragraph" svg:x="4.51929in" svg:y="0.12913in" svg:width="2.35433in" svg:height="0.33386in" style:rel-width="scale" style:rel-height="scale"><draw:image xlink:href="media/image3.jpg" xlink:type="simple" xlink:show="embed" xlink:actuate="onLoad"/><svg:title/><svg:desc/></draw:frame></text:span></text:p>
        <text:p text:style-name="P35">Tel. _335 7544233_________ – Fax: __________</text:p>
        <text:p text:style-name="Nessunaspaziatura"><text:span text:style-name="T36">Sito Internet:<text:s/></text:span><text:a xlink:href="http://www.tsrmpuglia.it/brindisi" office:target-frame-name="_top" xlink:show="replace"><text:span text:style-name="T37">www.tsrmpuglia.it/brindisi</text:span></text:a><text:span text:style-name="T38"><text:s/>_________</text:span></text:p>
        <text:p text:style-name="Nessunaspaziatura"><text:span text:style-name="T39">Posta elettronica:<text:s/></text:span><text:a xlink:href="mailto:brindisi@tsrm.org" office:target-frame-name="_top" xlink:show="replace"><text:span text:style-name="T40">brindisi@tsrm.org</text:span></text:a><text:span text:style-name="T41"><text:s/>_ PEC:<text:s/></text:span><text:a xlink:href="mailto:_brindisi@pec.tsrm.org" office:target-frame-name="_top" xlink:show="replace"><text:span text:style-name="T42">_brindisi@pec.tsrm.org</text:span></text:a><text:span text:style-name="T43"><text:s/>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Fontenova</meta:initial-creator>
    <dc:creator>Ordine 02</dc:creator>
    <meta:creation-date>2019-12-10T20:01:00Z</meta:creation-date>
    <dc:date>2019-12-10T20:26:00Z</dc:date>
    <meta:print-date>2019-01-14T13:35:00Z</meta:print-date>
    <meta:template xlink:href="Normal" xlink:type="simple"/>
    <meta:editing-cycles>4</meta:editing-cycles>
    <meta:editing-duration>PT15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3" meta:character-count="2763" meta:row-count="19" meta:non-whitespace-character-count="2355"/>
  </office:meta>
</office:document-meta>
</file>